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</style:style>
    <style:style style:name="P2" style:parent-style-name="Odstavecseseznamem" style:list-style-name="LFO1" style:family="paragraph"/>
    <style:style style:name="P3" style:parent-style-name="Odstavecseseznamem" style:list-style-name="LFO2" style:family="paragraph"/>
    <style:style style:name="P4" style:parent-style-name="Odstavecseseznamem" style:list-style-name="LFO2" style:family="paragraph"/>
    <style:style style:name="P5" style:parent-style-name="Odstavecseseznamem" style:list-style-name="LFO2" style:family="paragraph"/>
    <style:style style:name="P6" style:parent-style-name="Normální" style:family="paragraph">
      <style:text-properties fo:font-weight="bold" style:font-weight-asian="bold" style:font-weight-complex="bold"/>
    </style:style>
    <style:style style:name="T7" style:parent-style-name="Standardnípísmoodstavce" style:family="text">
      <style:text-properties fo:font-weight="bold" style:font-weight-asian="bold" style:font-weight-complex="bold"/>
    </style:style>
    <style:style style:name="T8" style:parent-style-name="Standardnípísmoodstavce" style:family="text">
      <style:text-properties fo:font-weight="bold" style:font-weight-asian="bold" style:font-weight-complex="bold"/>
    </style:style>
    <style:style style:name="T9" style:parent-style-name="Standardnípísmoodstavce" style:family="text">
      <style:text-properties fo:font-weight="bold" style:font-weight-asian="bold" style:font-weight-complex="bold"/>
    </style:style>
    <style:style style:name="T10" style:parent-style-name="Standardnípísmoodstavce" style:family="text">
      <style:text-properties fo:font-weight="bold" style:font-weight-asian="bold" style:font-weight-complex="bold"/>
    </style:style>
    <style:style style:name="T11" style:parent-style-name="Standardnípísmoodstavce" style:family="text">
      <style:text-properties fo:font-weight="bold" style:font-weight-asian="bold" style:font-weight-complex="bold"/>
    </style:style>
    <style:style style:name="T12" style:parent-style-name="Standardnípísmoodstavce" style:family="text">
      <style:text-properties fo:font-weight="bold" style:font-weight-asian="bold" style:font-weight-complex="bold"/>
    </style:style>
    <style:style style:name="T13" style:parent-style-name="Standardnípísmoodstavce" style:family="text">
      <style:text-properties fo:font-weight="bold" style:font-weight-asian="bold" style:font-weight-complex="bold"/>
    </style:style>
    <style:style style:name="T14" style:parent-style-name="Standardnípísmoodstavce" style:family="text">
      <style:text-properties fo:font-weight="bold" style:font-weight-asian="bold" style:font-weight-complex="bold"/>
    </style:style>
    <style:style style:name="T15" style:parent-style-name="Standardnípísmoodstavce" style:family="text">
      <style:text-properties fo:font-weight="bold" style:font-weight-asian="bold" style:font-weight-complex="bold"/>
    </style:style>
    <style:style style:name="P16" style:parent-style-name="Normální" style:family="paragraph">
      <style:text-properties fo:font-weight="bold" style:font-weight-asian="bold" style:font-weight-complex="bold"/>
    </style:style>
    <style:style style:name="P17" style:parent-style-name="Odstavecseseznamem" style:list-style-name="LFO1" style:family="paragraph"/>
    <style:style style:name="P18" style:parent-style-name="Normální" style:family="paragraph">
      <style:text-properties fo:font-weight="bold" style:font-weight-asian="bold" style:font-weight-complex="bold"/>
    </style:style>
    <style:style style:name="P19" style:parent-style-name="Normální" style:family="paragraph">
      <style:text-properties fo:font-weight="bold" style:font-weight-asian="bold" style:font-weight-complex="bold"/>
    </style:style>
    <style:style style:name="T20" style:parent-style-name="Standardnípísmoodstavc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Vlastivěda 5. ročník <text:s text:c="14"/>7. úkol</text:p>
      <text:p text:style-name="Normální"/>
      <text:list text:style-name="LFO1" text:continue-numbering="true">
        <text:list-item>
          <text:p text:style-name="P2">Od totalitní moci k demokraciii</text:p>
        </text:list-item>
      </text:list>
      <text:list text:style-name="LFO2" text:continue-numbering="true">
        <text:list-item>
          <text:p text:style-name="P3">Učebnice strana 46-48 <text:s/>přečíst</text:p>
        </text:list-item>
        <text:list-item>
          <text:p text:style-name="P4">Pracovní sešit strana 27</text:p>
        </text:list-item>
        <text:list-item>
          <text:p text:style-name="P5">Zápis do malého sešitu</text:p>
        </text:list-item>
      </text:list>
      <text:p text:style-name="P6">Od totalitní moci k demokracii</text:p>
      <text:p text:style-name="Normální">V roce 1960 se změnil název republiky –<text:s/><text:span text:style-name="T7">ČSSR</text:span>. <text:s/>V lednu<text:span text:style-name="T8"><text:s/>1968</text:span><text:s/>došlo k částečnému uvolnění, ale po okupaci v <text:span text:style-name="T9">srpnu 1968</text:span><text:s/>nastoupila opět totalitní moc. Prezidentem se stal<text:s/><text:span text:style-name="T10">Gustav Husák</text:span>. Lidé byli se situací ve společnosti nespokojeni. Po policejním zásahu v <text:span text:style-name="T11">listopadu 1989</text:span><text:s/>došlo ke stávkám a demonstracím.<text:s/><text:span text:style-name="T12">K</text:span><text:span text:style-name="T13">omunistický režim se zhroutil</text:span>. Bylo založeno<text:s/><text:span text:style-name="T14">Občanské fórum</text:span><text:s/>a v prosinci byl zvolen prezidentem<text:s/><text:span text:style-name="T15">Václav Havel. <text:s text:c="4"/>1.1. 1993 vznikla samostatná ČR. <text:s/></text:span></text:p>
      <text:p text:style-name="P16"/>
      <text:list text:style-name="LFO1" text:continue-numbering="true">
        <text:list-item>
          <text:p text:style-name="P17">Opakování – Poslední století</text:p>
        </text:list-item>
      </text:list>
      <text:p text:style-name="Odstavecseseznamem">PS str. 28</text:p>
      <text:p text:style-name="Normální"/>
      <text:p text:style-name="Normální"/>
      <text:p text:style-name="Normální">Chlapci a děvčata, děkuji všem, kteří jste poslali úkoly. Ale stále nejste všichni, a proto mi je pošlete nejpozději do pondělí 27. dubna. Touto kapitolou jsme zakončili Vlastivěda- Novodobé české dějiny. Příště už budeme probírat Evropu a budeme pokračovat v učebnici a pracovním sešitě Vlastivěda- ČR jako součást Evropy/máte doma/.<text:s/></text:p>
      <text:p text:style-name="Normální">Posílám odkazy k učivu: <text:s/><text:a xlink:href="https://exhibition.indihu.cz/view/rika-se-ji-sametova/1/2" office:target-frame-name="_top" xlink:show="replace"><text:span text:style-name="Hypertextovýodkaz">https://exhibition.indihu.cz/view/rika-se-ji-sametova/1/2</text:span></text:a></text:p>
      <text:p text:style-name="Normální"><text:s/><text:a xlink:href="https://edu.ceskatelevize.cz/sametova-revoluce-5e441a99f2ae77328d0a6e73" office:target-frame-name="_top" xlink:show="replace"><text:span text:style-name="Hypertextovýodkaz">https://edu.ceskatelevize.cz/sametova-revoluce-5e441a99f2ae77328d0a6e73</text:span></text:a></text:p>
      <text:p text:style-name="Normální"><text:a xlink:href="https://edu.ceskatelevize.cz/ceskoslovenska-osmdesata-leta-5e441a99f2ae77328d0a6e6f" office:target-frame-name="_top" xlink:show="replace"><text:span text:style-name="Hypertextovýodkaz">https://edu.ceskatelevize.cz/ceskoslovenska-osmdesata-leta-5e441a99f2ae77328d0a6e6f</text:span></text:a></text:p>
      <text:p text:style-name="Normální"/>
      <text:p text:style-name="Normální"/>
      <text:p text:style-name="Normální"/>
      <text:p text:style-name="Normální"/>
      <text:p text:style-name="Normální"/>
      <text:p text:style-name="P18"/>
      <text:p text:style-name="P19"/>
      <text:p text:style-name="Normální"><text:span text:style-name="T20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42073</meta:initial-creator>
    <dc:creator>42073</dc:creator>
    <meta:creation-date>2020-04-22T07:54:00Z</meta:creation-date>
    <dc:date>2020-04-22T19:53:00Z</dc:date>
    <meta:template xlink:href="Normal" xlink:type="simple"/>
    <meta:editing-cycles>6</meta:editing-cycles>
    <meta:editing-duration>PT1800S</meta:editing-duration>
    <meta:document-statistic meta:page-count="1" meta:paragraph-count="3" meta:word-count="222" meta:character-count="1530" meta:row-count="10" meta:non-whitespace-character-count="1311"/>
  </office:meta>
</office:document-meta>
</file>