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family="paragraph">
      <style:paragraph-properties fo:margin-left="0.3194in">
        <style:tab-stops/>
      </style:paragraph-properties>
    </style:style>
    <style:style style:name="P10" style:parent-style-name="Odstavecseseznamem" style:family="paragraph">
      <style:paragraph-properties fo:margin-left="0.3194in">
        <style:tab-stops/>
      </style:paragraph-properties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lastivěda 5. ročník <text:s text:c="12"/><text:span text:style-name="T2"><text:s/>5. úkol <text:s text:c="9"/></text:span>Týden od 14. 4. do 17.4. 2020</text:p>
      <text:p text:style-name="Normální"/>
      <text:p text:style-name="Normální">1/<text:s/><text:span text:style-name="T3">Cesta k zániku ČSR</text:span><text:s/></text:p>
      <text:list text:style-name="LFO1" text:continue-numbering="true">
        <text:list-item>
          <text:p text:style-name="P4"><text:s/>Učebnice str. 42</text:p>
        </text:list-item>
      </text:list>
      <text:p text:style-name="Normální"/>
      <text:p text:style-name="Normální">2/<text:s/><text:span text:style-name="T5">II. Světová válka</text:span></text:p>
      <text:list text:style-name="LFO1" text:continue-numbering="true">
        <text:list-item>
          <text:p text:style-name="P6">Učebnice str. 43 a 44</text:p>
        </text:list-item>
        <text:list-item>
          <text:p text:style-name="P7">PS str. 26</text:p>
        </text:list-item>
        <text:list-item>
          <text:p text:style-name="P8">Zápis malý sešit</text:p>
        </text:list-item>
      </text:list>
      <text:p text:style-name="P9"/>
      <text:p text:style-name="P10">II. světová válka</text:p>
      <text:p text:style-name="Normální"><text:span text:style-name="T11">V září 1938 se v Mnichově</text:span><text:s/>uskutečnila schůzka Hitlera s představiteli Anglie, Francie a Itálie a zde se dohodli, že pohraniční území Československa/tzv. Sudety/budou připojeny k Německu. Dne<text:s/><text:span text:style-name="T12">15. září</text:span><text:s/><text:span text:style-name="T13">1939</text:span><text:s/>vznikl na našem územ<text:span text:style-name="T14">í protektorát Čechy a Morava</text:span>. Napadením Polska<text:s/><text:span text:style-name="T15">1. září 1939</text:span><text:s/>začala II. světová válka, která trvala 6 let. Mnoho milionů lidí v průběhu války zemřelo v bojích a v koncentračních táborech. Německo se vzdalo<text:s/><text:span text:style-name="T16">8. května 1945.</text:span></text:p>
      <text:p text:style-name="P17"/>
      <text:p text:style-name="Normální">3/<text:s/><text:a xlink:href="https://edu.ceskatelevize.cz/" office:target-frame-name="_top" xlink:show="replace"><text:span text:style-name="Hypertextovýodkaz">https://edu.ceskatelevize.cz/</text:span></text:a></text:p>
      <text:p text:style-name="Normální">Na těchto stránkách si můžete zábavnou formou rozšířit své vědomosti v oblasti vlastivědy.<text:s/><text:a xlink:href="https://edu.ceskatelevize.cz/druha-svetova-valka-5e441a93f2ae77328d0a6df9" office:target-frame-name="_top" xlink:show="replace"><text:span text:style-name="Hypertextovýodkaz">https://edu.ceskatelevize.cz/druha-svetova-valka-5e441a93f2ae77328d0a6df9</text:span></text:a></text:p>
      <text:p text:style-name="Normální"><text:a xlink:href="https://edu.ceskatelevize.cz/mnichovska-dohoda-5e441a93f2ae77328d0a6df6" office:target-frame-name="_top" xlink:show="replace"><text:span text:style-name="Hypertextovýodkaz">https://edu.ceskatelevize.cz/mnichovska-dohoda-5e441a93f2ae77328d0a6df6</text:span></text:a></text:p>
      <text:p text:style-name="Normální">atd.</text:p>
      <text:p text:style-name="Normální"/>
      <text:p text:style-name="Normální"/>
      <text:p text:style-name="Normální"><text:line-break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3</meta:initial-creator>
    <dc:creator>42073</dc:creator>
    <meta:creation-date>2020-04-03T13:28:00Z</meta:creation-date>
    <dc:date>2020-04-03T14:00:00Z</dc:date>
    <meta:template xlink:href="Normal" xlink:type="simple"/>
    <meta:editing-cycles>2</meta:editing-cycles>
    <meta:editing-duration>PT1920S</meta:editing-duration>
    <meta:document-statistic meta:page-count="1" meta:paragraph-count="2" meta:word-count="168" meta:character-count="1164" meta:row-count="8" meta:non-whitespace-character-count="998"/>
  </office:meta>
</office:document-meta>
</file>