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73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73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73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73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73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73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73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73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73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Hypertextovýodkaz" style:family="text">
      <style:text-properties style:font-name="Helvetica" style:font-name-complex="Helvetica" fo:color="#FC6722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Vlastivěda 5. ročník</text:span><text:s text:c="9"/>týden od 6. dubna do 8.dubna 2020 <text:s text:c="5"/><text:span text:style-name="T3">4.týden</text:span></text:p>
      <text:p text:style-name="Normální"/>
      <text:p text:style-name="Normální">1/ Můžete se <text:s/>zaregistrovat do interaktivních učebnic, možnost procvičování a následující kontroly<text:s/>v pracovních sešitech.</text:p>
      <text:p text:style-name="Normální"><text:a xlink:href="https://interaktivita.etaktik.cz/novy-student/75333/38919a9ac337a6d308c4ff000b068893" office:target-frame-name="_top" xlink:show="replace"><text:span text:style-name="T4">https://interaktivita.etaktik.cz/novy-student/75333/38919a9ac337a6d308c4ff000b068893</text:span></text:a></text:p>
      <text:p text:style-name="Normální"/>
      <text:p text:style-name="P5">2/ Vznik ČSR</text:p>
      <text:list text:style-name="LFO1" text:continue-numbering="true">
        <text:list-item>
          <text:p text:style-name="P6">Učebnice U38</text:p>
        </text:list-item>
        <text:list-item>
          <text:p text:style-name="P7">PS str. 23/</text:p>
        </text:list-item>
      </text:list>
      <text:p text:style-name="P8">3/ Tvář<text:s/>Československé republiky</text:p>
      <text:list text:style-name="LFO1" text:continue-numbering="true">
        <text:list-item>
          <text:p text:style-name="P9">Učebnice str. 40-41</text:p>
        </text:list-item>
        <text:list-item>
          <text:p text:style-name="P10">PS str.25/1,2,3</text:p>
        </text:list-item>
        <text:list-item>
          <text:p text:style-name="P11">Zápis do malého sešitu</text:p>
        </text:list-item>
      </text:list>
      <text:p text:style-name="Normální"/>
      <text:p text:style-name="Normální"><text:span text:style-name="T12">Vznik ČSR</text:span></text:p>
      <text:p text:style-name="Normální">První Československá republika vznikla<text:s/><text:span text:style-name="T13">28. 10. 1918</text:span><text:s/>. ČSR byla demokratickým státem v čele s prezidentem<text:s/><text:span text:style-name="T14">T. G. Masarykem</text:span><text:s/>a jeho nástupcem<text:s/><text:span text:style-name="T15">E. Benešem</text:span>. ČSR byla velmi hospodářsky <text:s/>vyspělá. Dodnes existují firmy jako<text:s/><text:span text:style-name="T16">Baťa, Tatra, Škoda</text:span><text:s/>. Za první republiky psali takoví velikáni naší literatury, jako byl<text:s/><text:span text:style-name="T17">Karel Čapek, Karel Poláček či Vladislav Vančura</text:span>. První republika zanikla tzv<text:span text:style-name="T18">. mnichovskou</text:span><text:s/><text:span text:style-name="T19">dohodou v roce 1938.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3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73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73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73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73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73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73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73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73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2073</meta:initial-creator>
    <dc:creator>Josef Hnaníček</dc:creator>
    <meta:creation-date>2020-04-02T06:45:00Z</meta:creation-date>
    <dc:date>2020-04-02T06:45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42" meta:row-count="6" meta:non-whitespace-character-count="807"/>
  </office:meta>
</office:document-meta>
</file>