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43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4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4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4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4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4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4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4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43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family="paragraph">
      <style:paragraph-properties fo:margin-left="0.993in">
        <style:tab-stops/>
      </style:paragraph-properties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/>Vlastivěda 5. ročník</text:span><text:s text:c="11"/>týden od 30.3. do 3.4. 2020 <text:s text:c="7"/>3. úkol</text:p>
      <text:p text:style-name="Normální"/>
      <text:p text:style-name="Normální">1/ <text:s text:c="2"/>Směřujeme k samostatnosti</text:p>
      <text:list text:style-name="LFO1" text:continue-numbering="true">
        <text:list-item>
          <text:p text:style-name="P3">Učebnice str. 36-37</text:p>
        </text:list-item>
        <text:list-item>
          <text:p text:style-name="P4">Pracovní sešit str.23/1,2,3</text:p>
        </text:list-item>
        <text:list-item>
          <text:p text:style-name="P5">Zápis do malého sešitu</text:p>
        </text:list-item>
      </text:list>
      <text:p text:style-name="P6">I.světová válka</text:p>
      <text:p text:style-name="Normální">Atentát na následníka trůnu Ferdinanda d´Este v Sarajevu dal záminku k vyvolání první světové války v roce<text:s/><text:span text:style-name="T7">1914</text:span>. Stály proti sobě mocnosti<text:span text:style-name="T8"><text:s/>Dohody</text:span><text:s/>/Rusko, Francie, Velká Británie/ a<text:s/><text:span text:style-name="T9">Ústřední mocnosti</text:span><text:s/>/Rakousko-Uhersko, Německo/.Válka postupně přerostla v celosvětový konflikt. Rozvíjel se zbrojní průmysl, byly použity moderní zbraně. Válka skončila roku<text:s/><text:span text:style-name="T10">1918<text:s/></text:span>porážkou Německa a Rakouska -Uherska.</text:p>
      <text:p text:style-name="Normální"/>
      <text:p text:style-name="Normální">2/ Opakování PS str.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43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4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4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4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4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4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4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4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4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2073</meta:initial-creator>
    <dc:creator>Josef Hnaníček</dc:creator>
    <meta:creation-date>2020-03-25T09:42:00Z</meta:creation-date>
    <dc:date>2020-03-25T09:42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14" meta:row-count="4" meta:non-whitespace-character-count="526"/>
  </office:meta>
</office:document-meta>
</file>