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lastivěda <text:s/>5.ročník <text:s text:c="7"/>15. úkol</text:p>
      <text:p text:style-name="Normální"/>
      <text:p text:style-name="Normální">Milé děti, posílám vám poslední úkol /v příloze/. Vyplňte test a pošlete nejpozději do pondělí 22.6.2020 na moji emailovou adresu.<text:s/>V pracovním sešitě si můžete dodělat stránky , které vám chybějí. Ať máte alespoň trochu přehled o Evropě.<text:s text:c="2"/>Mějte se pěkně a užijte si prázdn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3</meta:initial-creator>
    <dc:creator>42073</dc:creator>
    <meta:creation-date>2020-06-16T12:34:00Z</meta:creation-date>
    <dc:date>2020-06-16T12:52:00Z</dc:date>
    <meta:template xlink:href="Normal" xlink:type="simple"/>
    <meta:editing-cycles>4</meta:editing-cycles>
    <meta:editing-duration>PT660S</meta:editing-duration>
    <meta:document-statistic meta:page-count="1" meta:paragraph-count="1" meta:word-count="45" meta:character-count="313" meta:row-count="2" meta:non-whitespace-character-count="269"/>
  </office:meta>
</office:document-meta>
</file>