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Odstavecseseznamem" style:list-style-name="LFO1" style:family="paragraph"/>
    <style:style style:name="P8" style:parent-style-name="Odstavecseseznamem" style:list-style-name="LFO1" style:family="paragraph"/>
  </office:automatic-styles>
  <office:body>
    <office:text text:use-soft-page-breaks="true">
      <text:p text:style-name="P1">Vlastivěda – 5. ročník <text:s text:c="27"/>14. úkol</text:p>
      <text:p text:style-name="Normální"/>
      <text:p text:style-name="Normální">Cestujeme po Evropě</text:p>
      <text:p text:style-name="P2">Přímořská letoviska</text:p>
      <text:list text:style-name="LFO1" text:continue-numbering="true">
        <text:list-item>
          <text:p text:style-name="P3">Učebnice strana 64-65</text:p>
        </text:list-item>
        <text:list-item>
          <text:p text:style-name="P4">Pracovní sešit strana 5O-51</text:p>
        </text:list-item>
      </text:list>
      <text:p text:style-name="P5"/>
      <text:p text:style-name="P6">Kulturní památky evropských zemí</text:p>
      <text:list text:style-name="LFO1" text:continue-numbering="true">
        <text:list-item>
          <text:p text:style-name="P7"><text:s/>Učebnice strana 66-67</text:p>
        </text:list-item>
        <text:list-item>
          <text:p text:style-name="P8">Pracovní sešit strana 52-53</text:p>
        </text:list-item>
      </text:list>
      <text:p text:style-name="Odstavecseseznamem"/>
      <text:p text:style-name="Odstavecseseznamem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73</meta:initial-creator>
    <dc:creator>42073</dc:creator>
    <meta:creation-date>2020-06-08T14:42:00Z</meta:creation-date>
    <dc:date>2020-06-08T14:48:00Z</dc:date>
    <meta:template xlink:href="Normal" xlink:type="simple"/>
    <meta:editing-cycles>2</meta:editing-cycles>
    <meta:editing-duration>PT360S</meta:editing-duration>
    <meta:document-statistic meta:page-count="1" meta:paragraph-count="1" meta:word-count="34" meta:character-count="237" meta:row-count="1" meta:non-whitespace-character-count="204"/>
  </office:meta>
</office:document-meta>
</file>