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rsid="0018cbdd" officeooo:paragraph-rsid="0018cbdd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2pt" fo:font-weight="bold" officeooo:rsid="0018cbdd" officeooo:paragraph-rsid="0018cbdd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officeooo:rsid="0018643d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2pt" fo:font-weight="bold" officeooo:rsid="0018643d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12pt" fo:font-weight="bold" officeooo:rsid="0018cbd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2pt" fo:font-weight="bold" officeooo:rsid="001938a7" fo:background-color="transparent" loext:char-shading-value="0" style:font-name-asian="Calibri1" style:font-name-complex="Calibri1"/>
    </style:style>
    <style:style style:name="T7" style:family="text">
      <style:text-properties style:use-window-font-color="true" style:font-name="Calibri1" fo:font-size="14pt" fo:font-weight="bold" fo:background-color="transparent" loext:char-shading-value="0" style:font-name-asian="Calibri1" style:font-name-complex="Calibri1"/>
    </style:style>
    <style:style style:name="T8" style:family="text">
      <style:text-properties officeooo:rsid="001938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Domácí úkol z AJ 3.tř. 17.4.-23.4.2020</text:p>
      <text:p text:style-name="P2"><text:s text:c="2"/>Části lidského těla. Všechno jsou to podstatná jména a my víme, že před podstatná jména v jednotném čísle se v angličtině dává neurčitý člen <text:s/>- a -, nebo <text:s/>- an -. </text:p>
      <text:p text:style-name="P2">Pravidlo 1 : <text:s text:c="4"/>a - když vyslovíme první písmeno na souhlásku např. a head a mouth, a nose</text:p>
      <text:p text:style-name="P1"><text:span text:style-name="T1">Pravidlo 2 : <text:s text:c="4"/>an - když vyslovíme podstatné jméno na s</text:span><text:span text:style-name="T2">amohlásku </text:span><text:span text:style-name="T1">např. an eye, an ear</text:span></text:p>
      <text:p text:style-name="P2">Pravidlo 3: <text:s text:c="5"/>máme tady už ale i podstatné jméno, kde nebude žádný neurčitý člen - hair. Je to proto, že <text:s/>některé věci běžným pohledem nedokažeme spočítat. Jsou to tak zvaná nepočitatelná podstatná jména.</text:p>
      <text:p text:style-name="P2"/>
      <text:p text:style-name="P4">1. Přepiš do sešitu Vocabulary a učte se je i s členem nebo v případě vlasů - hair bez členu.</text:p>
      <text:p text:style-name="P3"><text:s/>a head - hlava</text:p>
      <text:p text:style-name="P3">a nose - nos</text:p>
      <text:p text:style-name="P3">a mouth - ústa</text:p>
      <text:p text:style-name="P3">an eye - oko</text:p>
      <text:p text:style-name="P3">an ear - ucho</text:p>
      <text:p text:style-name="P3">-- <text:s/>hair - vlasy</text:p>
      <text:p text:style-name="P3">a little head - malá hlava</text:p>
      <text:p text:style-name="P3">a big nose - velký nos</text:p>
      <text:p text:style-name="P3">a red mouth - červená ústa</text:p>
      <text:p text:style-name="P3">an orange eye - oranžové oko</text:p>
      <text:p text:style-name="P3">--- brown hair - hnědé vlasy</text:p>
      <text:p text:style-name="P1"><text:span text:style-name="T3">2.) </text:span><text:span text:style-name="T4">Doplňte neurčitý člen tam, kam patří. </text:span><text:span text:style-name="T3"><text:s/>Někde nebude. Víš proč? Pokud ne, podívej se na začátek tohoto listu, kde máš vysvětlení. </text:span><text:span text:style-name="T4">Přepište si věty do sešitu English a cvičení mně pošlete na můj školní e-mail : </text:span><text:a xlink:type="simple" xlink:href="mailto:hnilova@zsgm.cz" text:style-name="Internet_20_link" text:visited-style-name="Visited_20_Internet_20_Link">hnilova@zsgm.cz</text:a></text:p>
      <text:p text:style-name="P3">He has got -----red mouth. He has got-----apple. Zak has got -----blue book. </text:p>
      <text:p text:style-name="P3">She has got ----pink mouth. She has got -----yellow bear. Zeeky has got -----big orange.</text:p>
      <text:p text:style-name="P3"><text:soft-page-break/>I have got-----red nose. I have got ----- black hair. You have got______ yellow hair.</text:p>
      <text:p text:style-name="P2"/>
      <text:p text:style-name="P2">Množné číslo podstatných jmen .</text:p>
      <text:p text:style-name="P2">- U většiny podstatných jmen přidáme v množném čísle písmeno - s - .</text:p>
      <text:p text:style-name="P2">- Podstatná jména, která končí na - s-, <text:s/>- x-, <text:s/>-sh - , - ch - přidáme <text:s text:c="3"/>- es - . Nás zatím zajímá hlavně ch, protože známe slovo a sandwich - končí na <text:s/>-ch - proto na konec slova přidáme - es- .</text:p>
      <text:p text:style-name="P4">3) Přepiš do sešitu Vocabulary a opakujte si. Výslovnost v hranatých závorkách nepřepisujte !</text:p>
      <text:p text:style-name="P1"><text:span text:style-name="T3">a </text:span><text:span text:style-name="T7">head ( jedna hlava ) <text:s text:c="8"/>heads (hlavy) <text:s text:c="8"/>[hedz]</text:span></text:p>
      <text:p text:style-name="P3">a nose <text:s/>(jeden nos) <text:s text:c="13"/>noses <text:s text:c="2"/>( nosy) <text:s text:c="7"/>[nouzis]</text:p>
      <text:p text:style-name="P3">a mouth (jedny ústa) <text:s text:c="9"/>mouths (ústa, víc jak jedna ústa) [mauθs]</text:p>
      <text:p text:style-name="P3">an eye (jedno oko) <text:s text:c="12"/>eyes (oči) <text:s text:c="17"/>[ajz]</text:p>
      <text:p text:style-name="P3">an ear (jedno ucho) <text:s text:c="11"/>ears(uši) <text:s text:c="18"/>[írz]</text:p>
      <text:p text:style-name="P3">--- hair (vlasy) <text:s text:c="22"/>hair(vlasy) <text:s text:c="14"/>[he(r)] slabounké r</text:p>
      <text:p text:style-name="P3">an apple (jablko) <text:s text:c="16"/>apples (jablka) <text:s text:c="7"/>[epls]</text:p>
      <text:p text:style-name="P3">a donut(kobliha) <text:s text:c="16"/>donuts (koblihy) <text:s text:c="5"/>[dounats] </text:p>
      <text:p text:style-name="P3">an orange (pomeranč) <text:s text:c="6"/>oranges ( pomeranče) <text:s/>[orindžis]</text:p>
      <text:p text:style-name="P3">a sandwich (sendvič) <text:s text:c="9"/>sandwiches (sendviče) <text:s/>[sendwičiz]<text:tab/></text:p>
      <text:p text:style-name="P3">an ice cream (zmrzlina ) <text:s text:c="4"/>ice creams (zmrzliny v kornoutku) <text:s/>[ajs krímz]</text:p>
      <text:p text:style-name="P3"/>
      <text:p text:style-name="P1"><text:span text:style-name="T3">4) <text:s text:c="3"/></text:span><text:span text:style-name="T4">Učebnice strana 64 – </text:span><text:span text:style-name="T5">v prvním cvičení jsou dvě věty, které si přepíšete a přeložíte do sešitu English.</text:span></text:p>
      <text:p text:style-name="P5"><text:span text:style-name="T3">Ve druhém cvičení doplníte chybějící písmena a odešlete cvičení <text:s/></text:span><text:span text:style-name="T6">anglicky I česky <text:s/></text:span><text:span text:style-name="T3">do mého e-mailu: </text:span><text:a xlink:type="simple" xlink:href="mailto:hnilova@zsgm.cz" text:style-name="Internet_20_link" text:visited-style-name="Visited_20_Internet_20_Link">hnilova@zsgm.cz</text:a> <text:s/></text:p>
      <text:p text:style-name="P5"><text:span text:style-name="T3">Jakékoliv dotazy zasílejte na můj školní e-mail </text:span><text:a xlink:type="simple" xlink:href="mailto:hnilova@zsgm.cz" text:style-name="Internet_20_link" text:visited-style-name="Visited_20_Internet_20_Link">hnilova@zsgm.cz</text:a></text:p>
      <text:p text:style-name="P8"/>
      <text:p text:style-name="P8"/>
      <text:p text:style-name="P4"/>
      <text:p text:style-name="P4"><text:soft-page-break/></text:p>
      <text:p text:style-name="P4"/>
      <text:p text:style-name="P3"/>
      <text:p text:style-name="P3"/>
      <text:p text:style-name="P3"/>
      <text:p text:style-name="P2"/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15T23:17:21.077000000</dc:date>
    <meta:editing-duration>PT10M40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3" meta:paragraph-count="39" meta:word-count="469" meta:character-count="2780" meta:non-whitespace-character-count="2110"/>
  </office:meta>
</office:document-meta>
</file>